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/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2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7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9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1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3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2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52</text:span><text:span text:style-name="T18">/12/2023</text:span></text:p>
          </table:table-cell>
          <table:table-cell table:style-name="Табела2.C2" office:value-type="string">
            <text:p text:style-name="P10">52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27</text:span><text:span text:style-name="T17">.07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34"><text:span text:style-name="T5">Предмет јавне набавке: <text:s text:c="6"/></text:span><text:span text:style-name="T18">Набавка <text:s/></text:span><text:span text:style-name="T19">опреме , прибора и <text:s/>материјала <text:s/>за </text:span></text:p>
      <text:p text:style-name="P34"><text:span text:style-name="T19"><text:s text:c="74"/>истажно <text:s/>бушење</text:span></text:p>
      <text:p text:style-name="P18"/>
      <text:p text:style-name="P31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9"><text:span text:style-name="T5">-Цена .............................. 0 - </text:span><text:span text:style-name="T3">9</text:span><text:span text:style-name="T5">0 бодова</text:span></text:p>
      <text:p text:style-name="P25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6">Број бодова за остале понуде добија се према формули:</text:p>
      <text:p text:style-name="P27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29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8"><text:soft-page-break/><text:span text:style-name="T10">Цмин =</text:span><text:span text:style-name="T11"> </text:span><text:span text:style-name="T10">најнижа цена</text:span></text:p>
      <text:p text:style-name="P21"><text:span text:style-name="T16">Ц1</text:span> <text:span text:style-name="T16">= <text:tab/>цен</text:span>а<text:span text:style-name="T16"> понуђача</text:span></text:p>
      <text:p text:style-name="P19"><text:span text:style-name="T4">-Услови плаћања</text:span><text:tab/>.............................. <text:span text:style-name="T5">0-10 бодова</text:span></text:p>
      <text:p text:style-name="P27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7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0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2"/>
      <text:p text:style-name="P22">БП= дати број дана плаћања/45 <text:s/>X 10 </text:p>
      <text:p text:style-name="P30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04.08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7001420328367391364" text:style-name="WW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2"/>
      <text:p text:style-name="P23"><text:span text:style-name="T9"><text:s text:c="6"/></text:span><text:span text:style-name="T3">Комерцијала РМУ Соко</text:span></text:p>
      <text:p text:style-name="P24"><text:s text:c="6"/>018/880-339</text:p>
      <text:p text:style-name="P24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7-27T12:18:16.30</dc:date>
    <meta:editing-cycles>26</meta:editing-cycles>
    <meta:editing-duration>PT3H37M44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9" meta:word-count="333" meta:character-count="2402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